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9000001FEA5B6070C416452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9" style:family="paragraph" style:parent-style-name="Standard">
      <style:text-properties officeooo:paragraph-rsid="017b3e5a"/>
    </style:style>
    <style:style style:name="P10" style:family="paragraph" style:parent-style-name="Standard">
      <style:text-properties officeooo:rsid="017b8644" officeooo:paragraph-rsid="017b8644"/>
    </style:style>
    <style:style style:name="P11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2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3" style:family="paragraph" style:parent-style-name="Standard">
      <style:text-properties fo:language="sr" fo:country="RS" officeooo:rsid="017b8644" officeooo:paragraph-rsid="017eb7de" fo:background-color="#dddddd"/>
    </style:style>
    <style:style style:name="P14" style:family="paragraph" style:parent-style-name="Standard">
      <style:text-properties fo:language="sr" fo:country="RS" officeooo:rsid="0180bf8d" officeooo:paragraph-rsid="0180bf8d"/>
    </style:style>
    <style:style style:name="P15" style:family="paragraph" style:parent-style-name="Standard">
      <style:text-properties officeooo:paragraph-rsid="0180376e"/>
    </style:style>
    <style:style style:name="P16" style:family="paragraph" style:parent-style-name="Standard">
      <style:text-properties officeooo:paragraph-rsid="0180bf8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19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1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fo:language="sr" fo:country="RS" fo:font-weight="bold" officeooo:rsid="01a36c6e" officeooo:paragraph-rsid="01acb8cc" fo:background-color="#ffffff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style:rfc-language-tag="sr-Latn-RS" fo:language="sr" fo:script="Latn" fo:country="RS" officeooo:rsid="01adda73" officeooo:paragraph-rsid="01adda73" fo:background-color="#dddddd" style:font-size-asian="10pt" style:font-size-complex="10pt"/>
    </style:style>
    <style:style style:name="P34" style:family="paragraph" style:parent-style-name="Table_20_Contents">
      <style:text-properties officeooo:paragraph-rsid="017eb7de"/>
    </style:style>
    <style:style style:name="P35" style:family="paragraph" style:parent-style-name="Table_20_Contents">
      <style:text-properties officeooo:paragraph-rsid="0180bf8d"/>
    </style:style>
    <style:style style:name="P36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7" style:family="paragraph" style:parent-style-name="Table_20_Contents">
      <style:text-properties officeooo:rsid="018678cc" officeooo:paragraph-rsid="018678cc"/>
    </style:style>
    <style:style style:name="P38" style:family="paragraph" style:parent-style-name="Table_20_Contents">
      <style:text-properties officeooo:paragraph-rsid="0180376e"/>
    </style:style>
    <style:style style:name="P39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0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1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2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3" style:family="paragraph" style:parent-style-name="Table_20_Contents">
      <style:text-properties style:rfc-language-tag="sr-Latn-RS" fo:language="sr" fo:script="Latn" fo:country="RS" officeooo:rsid="01ae059a" officeooo:paragraph-rsid="01ae059a"/>
    </style:style>
    <style:style style:name="P44" style:family="paragraph" style:parent-style-name="Table_20_Contents">
      <style:text-properties officeooo:rsid="0192d61e" officeooo:paragraph-rsid="0192d61e"/>
    </style:style>
    <style:style style:name="P45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6" style:family="paragraph" style:parent-style-name="Table_20_Contents">
      <style:text-properties officeooo:rsid="01978059" officeooo:paragraph-rsid="01978059"/>
    </style:style>
    <style:style style:name="P47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8" style:family="paragraph" style:parent-style-name="Table_20_Contents">
      <style:text-properties officeooo:rsid="01a8ee00" officeooo:paragraph-rsid="01a8ee00"/>
    </style:style>
    <style:style style:name="P49" style:family="paragraph" style:parent-style-name="Table_20_Contents">
      <style:text-properties officeooo:rsid="01adda73" officeooo:paragraph-rsid="01adda73"/>
    </style:style>
    <style:style style:name="P50" style:family="paragraph" style:parent-style-name="Table_20_Contents">
      <style:text-properties officeooo:rsid="01b1ebd6" officeooo:paragraph-rsid="01b1ebd6"/>
    </style:style>
    <style:style style:name="P51" style:family="paragraph" style:parent-style-name="Table_20_Contents">
      <style:paragraph-properties fo:text-align="justify" style:justify-single-word="false"/>
      <style:text-properties officeooo:rsid="01b4af69" officeooo:paragraph-rsid="01b4af69"/>
    </style:style>
    <style:style style:name="P52" style:family="paragraph" style:parent-style-name="Table_20_Contents">
      <style:text-properties officeooo:rsid="01b4af69" officeooo:paragraph-rsid="01b4af69"/>
    </style:style>
    <style:style style:name="P53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54" style:family="paragraph" style:parent-style-name="Table_20_Contents">
      <style:text-properties fo:font-size="10pt" fo:language="sr" fo:country="RS" officeooo:rsid="01a2979c" officeooo:paragraph-rsid="01b4af69" style:font-size-asian="10pt" style:font-size-complex="10pt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180bf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c24b2" style:font-weight-asian="bold" style:font-weight-complex="bold"/>
    </style:style>
    <style:style style:name="T3" style:family="text">
      <style:text-properties fo:font-weight="bold" officeooo:rsid="01b3664f" style:font-weight-asian="bold" style:font-weight-complex="bold"/>
    </style:style>
    <style:style style:name="T4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5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6" style:family="text">
      <style:text-properties fo:font-size="10pt" fo:language="sr" fo:country="RS" officeooo:rsid="0181fd3f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17eb7de" style:font-size-asian="10pt" style:font-size-complex="10pt"/>
    </style:style>
    <style:style style:name="T9" style:family="text">
      <style:text-properties fo:language="sr" fo:country="RS"/>
    </style:style>
    <style:style style:name="T10" style:family="text">
      <style:text-properties fo:language="sr" fo:country="RS" officeooo:rsid="0180bf8d"/>
    </style:style>
    <style:style style:name="T11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2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3" style:family="text">
      <style:text-properties fo:language="sr" fo:country="RS" officeooo:rsid="0194a16c"/>
    </style:style>
    <style:style style:name="T14" style:family="text">
      <style:text-properties fo:language="sr" fo:country="RS" officeooo:rsid="01a1f02d"/>
    </style:style>
    <style:style style:name="T15" style:family="text">
      <style:text-properties fo:language="sr" fo:country="RS" officeooo:rsid="01ae059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180376e"/>
    </style:style>
    <style:style style:name="T18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9" style:family="text">
      <style:text-properties style:rfc-language-tag="sr-Latn-RS" fo:language="sr" fo:script="Latn" fo:country="RS" officeooo:rsid="01b4af69" style:font-size-asian="12pt" style:font-weight-asian="normal" style:font-size-complex="12pt" style:font-weight-complex="normal"/>
    </style:style>
    <style:style style:name="T20" style:family="text">
      <style:text-properties style:rfc-language-tag="sr-Latn-RS" fo:language="sr" fo:script="Latn" fo:country="RS" officeooo:rsid="01a51413"/>
    </style:style>
    <style:style style:name="T21" style:family="text">
      <style:text-properties style:rfc-language-tag="sr-Latn-RS" fo:language="sr" fo:script="Latn" fo:country="RS" officeooo:rsid="01a776df"/>
    </style:style>
    <style:style style:name="T22" style:family="text">
      <style:text-properties style:rfc-language-tag="sr-Latn-RS" fo:language="sr" fo:script="Latn" fo:country="RS" fo:font-weight="bold" style:font-weight-asian="bold" style:font-weight-complex="bold"/>
    </style:style>
    <style:style style:name="T23" style:family="text">
      <style:text-properties style:rfc-language-tag="sr-Latn-RS" fo:language="sr" fo:script="Latn" fo:country="RS" fo:font-weight="bold" officeooo:rsid="01ac24b2" style:font-weight-asian="bold" style:font-weight-complex="bold"/>
    </style:style>
    <style:style style:name="T24" style:family="text">
      <style:text-properties style:rfc-language-tag="sr-Latn-RS" fo:language="sr" fo:script="Latn" fo:country="RS" fo:font-weight="bold" officeooo:rsid="01b019ab" style:font-weight-asian="bold" style:font-weight-complex="bold"/>
    </style:style>
    <style:style style:name="T25" style:family="text">
      <style:text-properties style:rfc-language-tag="sr-Latn-RS" fo:language="sr" fo:script="Latn" fo:country="RS" fo:font-weight="bold" officeooo:rsid="01b4af69" style:font-weight-asian="bold" style:font-weight-complex="bold"/>
    </style:style>
    <style:style style:name="T26" style:family="text">
      <style:text-properties style:rfc-language-tag="sr-Latn-RS" fo:language="sr" fo:script="Latn" fo:country="RS" officeooo:rsid="01adda73"/>
    </style:style>
    <style:style style:name="T27" style:family="text">
      <style:text-properties style:rfc-language-tag="sr-Latn-RS" fo:language="sr" fo:script="Latn" fo:country="RS" officeooo:rsid="01b1ebd6"/>
    </style:style>
    <style:style style:name="T28" style:family="text">
      <style:text-properties style:rfc-language-tag="sr-Latn-RS" fo:language="sr" fo:script="Latn" fo:country="RS" officeooo:rsid="01b4af69"/>
    </style:style>
    <style:style style:name="T29" style:family="text">
      <style:text-properties officeooo:rsid="0181fd3f"/>
    </style:style>
    <style:style style:name="T30" style:family="text">
      <style:text-properties officeooo:rsid="01847a5d"/>
    </style:style>
    <style:style style:name="T31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35" style:family="text">
      <style:text-properties officeooo:rsid="0194a16c"/>
    </style:style>
    <style:style style:name="T36" style:family="text">
      <style:text-properties officeooo:rsid="01a51413"/>
    </style:style>
    <style:style style:name="T37" style:family="text">
      <style:text-properties officeooo:rsid="01a776df"/>
    </style:style>
    <style:style style:name="T38" style:family="text">
      <style:text-properties fo:language="en" fo:country="US" fo:font-weight="bold" officeooo:rsid="01b019ab" style:font-weight-asian="bold" style:font-weight-complex="bold"/>
    </style:style>
    <style:style style:name="T39" style:family="text">
      <style:text-properties fo:language="en" fo:country="US" fo:font-weight="bold" officeooo:rsid="01b4af69" style:font-weight-asian="bold" style:font-weight-complex="bold"/>
    </style:style>
    <style:style style:name="T40" style:family="text">
      <style:text-properties fo:language="en" fo:country="US" officeooo:rsid="01adda73"/>
    </style:style>
    <style:style style:name="T41" style:family="text">
      <style:text-properties fo:language="en" fo:country="US" officeooo:rsid="01ae038b"/>
    </style:style>
    <style:style style:name="T42" style:family="text">
      <style:text-properties fo:language="en" fo:country="US" officeooo:rsid="01b4af69"/>
    </style:style>
    <style:style style:name="T43" style:family="text">
      <style:text-properties officeooo:rsid="01aa9f58"/>
    </style:style>
    <style:style style:name="T44" style:family="text">
      <style:text-properties officeooo:rsid="01ae059a"/>
    </style:style>
    <style:style style:name="T45" style:family="text">
      <style:text-properties officeooo:rsid="01affdc8"/>
    </style:style>
    <style:style style:name="T46" style:family="text">
      <style:text-properties officeooo:rsid="01b1ebd6"/>
    </style:style>
    <style:style style:name="T47" style:family="text">
      <style:text-properties officeooo:rsid="01b3664f"/>
    </style:style>
    <style:style style:name="T48" style:family="text">
      <style:text-properties officeooo:rsid="01b4a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42">01.07</text:span><text:span text:style-name="T40">.2024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Стручна спрема</text:p>
          </table:table-cell>
          <table:table-cell table:style-name="Table1.B1" office:value-type="string">
            <text:p text:style-name="P23">Број систематизованих радних места према нивоу квалификација</text:p>
            <text:p text:style-name="P18"/>
          </table:table-cell>
        </table:table-row>
        <table:table-row>
          <table:table-cell table:style-name="Table1.A2" office:value-type="string">
            <text:p text:style-name="P18">висока</text:p>
          </table:table-cell>
          <table:table-cell table:style-name="Table1.B2" office:value-type="string">
            <text:p text:style-name="P45">2<text:span text:style-name="T48">0</text:span></text:p>
          </table:table-cell>
        </table:table-row>
        <table:table-row>
          <table:table-cell table:style-name="Table1.A2" office:value-type="string">
            <text:p text:style-name="P18">виша</text:p>
          </table:table-cell>
          <table:table-cell table:style-name="Table1.B2" office:value-type="string">
            <text:p text:style-name="P40">1<text:span text:style-name="T48">0</text:span></text:p>
          </table:table-cell>
        </table:table-row>
        <table:table-row>
          <table:table-cell table:style-name="Table1.A2" office:value-type="string">
            <text:p text:style-name="P18">средња</text:p>
          </table:table-cell>
          <table:table-cell table:style-name="Table1.B2" office:value-type="string">
            <text:p text:style-name="P51">68</text:p>
          </table:table-cell>
        </table:table-row>
        <table:table-row>
          <table:table-cell table:style-name="Table1.A2" office:value-type="string">
            <text:p text:style-name="P18">нижа</text:p>
          </table:table-cell>
          <table:table-cell table:style-name="Table1.B2" office:value-type="string">
            <text:p text:style-name="P47">4<text:span text:style-name="T45">2</text:span></text:p>
          </table:table-cell>
        </table:table-row>
        <table:table-row>
          <table:table-cell table:style-name="Table1.A2" office:value-type="string">
            <text:p text:style-name="P18"><text:s text:c="25"/>укупно</text:p>
          </table:table-cell>
          <table:table-cell table:style-name="Table1.B2" office:value-type="string">
            <text:p text:style-name="P36">13<text:span text:style-name="T4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Стручна спрема</text:p>
          </table:table-cell>
          <table:table-cell table:style-name="Table2.A1" office:value-type="string">
            <text:p text:style-name="P25">Укупан број запослених на неодређено време</text:p>
          </table:table-cell>
          <table:table-cell table:style-name="Table2.C1" office:value-type="string">
            <text:p text:style-name="P25">Укупан број запослених на одређено време </text:p>
            <text:p text:style-name="P24"/>
          </table:table-cell>
        </table:table-row>
        <table:table-row>
          <table:table-cell table:style-name="Table2.A2" office:value-type="string">
            <text:p text:style-name="P18">висока</text:p>
          </table:table-cell>
          <table:table-cell table:style-name="Table2.A2" office:value-type="string">
            <text:p text:style-name="P37">1<text:span text:style-name="T28">7</text:span></text:p>
          </table:table-cell>
          <table:table-cell table:style-name="Table2.C2" office:value-type="string">
            <text:p text:style-name="P41"><text:span text:style-name="T48">3</text:span> <text:span text:style-name="T15">(1 замена)</text:span></text:p>
          </table:table-cell>
        </table:table-row>
        <table:table-row>
          <table:table-cell table:style-name="Table2.A2" office:value-type="string">
            <text:p text:style-name="P18">виша</text:p>
          </table:table-cell>
          <table:table-cell table:style-name="Table2.A2" office:value-type="string">
            <text:p text:style-name="P43"><text:s/><text:span text:style-name="T48">11</text:span></text:p>
          </table:table-cell>
          <table:table-cell table:style-name="Table2.C2" office:value-type="string">
            <text:p text:style-name="P41"><text:span text:style-name="T48">2</text:span> <text:span text:style-name="T15">(</text:span><text:span text:style-name="T48">2</text:span><text:span text:style-name="T15"> замена)</text:span></text:p>
          </table:table-cell>
        </table:table-row>
        <table:table-row>
          <table:table-cell table:style-name="Table2.A2" office:value-type="string">
            <text:p text:style-name="P18">средња</text:p>
          </table:table-cell>
          <table:table-cell table:style-name="Table2.A2" office:value-type="string">
            <text:p text:style-name="P52">66</text:p>
          </table:table-cell>
          <table:table-cell table:style-name="Table2.C2" office:value-type="string">
            <text:p text:style-name="P43"><text:span text:style-name="T48">8</text:span><text:span text:style-name="T9">(1 замена)</text:span></text:p>
          </table:table-cell>
        </table:table-row>
        <table:table-row>
          <table:table-cell table:style-name="Table2.A2" office:value-type="string">
            <text:p text:style-name="P18">нижа</text:p>
          </table:table-cell>
          <table:table-cell table:style-name="Table2.A2" office:value-type="string">
            <text:p text:style-name="P48">28</text:p>
          </table:table-cell>
          <table:table-cell table:style-name="Table2.C2" office:value-type="string">
            <text:p text:style-name="P52">0</text:p>
          </table:table-cell>
        </table:table-row>
        <table:table-row>
          <table:table-cell table:style-name="Table2.A2" office:value-type="string">
            <text:p text:style-name="P18"><text:s text:c="25"/>укупно</text:p>
          </table:table-cell>
          <table:table-cell table:style-name="Table2.A2" office:value-type="string">
            <text:p text:style-name="P37">1<text:span text:style-name="T21">2</text:span><text:span text:style-name="T28">2</text:span></text:p>
          </table:table-cell>
          <table:table-cell table:style-name="Table2.C2" office:value-type="string">
            <text:p text:style-name="P39">1<text:span text:style-name="T48">3 ( </text:span><text:span text:style-name="T13">са </text:span><text:span text:style-name="T14">три</text:span><text:span text:style-name="T13"> замене</text:span><text:span text:style-name="T35">)</text:span></text:p>
          </table:table-cell>
        </table:table-row>
      </table:table>
      <text:p text:style-name="P9"/>
      <text:p text:style-name="P10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<text:span text:style-name="T7"><text:s/></text:span><text:span text:style-name="T8">Р</text:span><text:span text:style-name="T7">адно ангажован</text:span><text:span text:style-name="T8">а</text:span><text:span text:style-name="T7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4"><text:s text:c="11"/><text:span text:style-name="T4">Број</text:span></text:p>
          </table:table-cell>
        </table:table-row>
        <table:table-row>
          <table:table-cell table:style-name="Table3.A2" office:value-type="string">
            <text:p text:style-name="P19">Лица ангажована <text:s/>по основу уговора о делу</text:p>
          </table:table-cell>
          <table:table-cell table:style-name="Table3.B2" office:value-type="string">
            <text:p text:style-name="P37">0</text:p>
          </table:table-cell>
        </table:table-row>
        <table:table-row>
          <table:table-cell table:style-name="Table3.A2" office:value-type="string">
            <text:p text:style-name="P19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4">0</text:p>
          </table:table-cell>
        </table:table-row>
        <table:table-row>
          <table:table-cell table:style-name="Table3.A2" office:value-type="string">
            <text:p text:style-name="P19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7"><text:s/><text:span text:style-name="T43">40 </text:span><text:span text:style-name="T9">агенција</text:span></text:p>
          </table:table-cell>
        </table:table-row>
        <table:table-row>
          <table:table-cell table:style-name="Table3.A2" office:value-type="string">
            <text:p text:style-name="P21">Лица ангажована посредством Националне службе за запошљав<text:span text:style-name="T30">њ</text:span>е</text:p>
          </table:table-cell>
          <table:table-cell table:style-name="Table3.B2" office:value-type="string">
            <text:p text:style-name="P37">0</text:p>
          </table:table-cell>
        </table:table-row>
        <table:table-row>
          <table:table-cell table:style-name="Table3.A2" office:value-type="string">
            <text:p text:style-name="P20">Лица ангажована <text:s/>по другим основама</text:p>
          </table:table-cell>
          <table:table-cell table:style-name="Table3.B2" office:value-type="string">
            <text:p text:style-name="P37">0</text:p>
          </table:table-cell>
        </table:table-row>
        <table:table-row>
          <table:table-cell table:style-name="Table3.A2" office:value-type="string">
            <text:p text:style-name="P22"><text:s text:c="122"/>Укупно</text:p>
            <text:p text:style-name="P22"/>
            <text:p text:style-name="P53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4">469</text:span><text:span text:style-name="T2">/202</text:span><text:span text:style-name="T24">4</text:span><text:span text:style-name="T2">-</text:span><text:span text:style-name="T23">I <text:s/></text:span><text:span text:style-name="T3">од 30.01.2024 године (</text:span><text:span text:style-name="T1">на период 01.</text:span><text:span text:style-name="T38">01</text:span><text:span text:style-name="T1">.202</text:span><text:span text:style-name="T38">4</text:span><text:span text:style-name="T1">- </text:span><text:span text:style-name="T22">3</text:span><text:span text:style-name="T24">0.06</text:span><text:span text:style-name="T22">.202</text:span><text:span text:style-name="T24">4</text:span>. <text:span text:style-name="T47">)</text:span></text:p>
            <text:p text:style-name="P54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5">5686</text:span><text:span text:style-name="T2">202</text:span><text:span text:style-name="T24">4</text:span><text:span text:style-name="T2">-</text:span><text:span text:style-name="T23">I <text:s/></text:span><text:span text:style-name="T3">од </text:span><text:span text:style-name="T25">26.06</text:span><text:span text:style-name="T3">.2024 године (</text:span><text:span text:style-name="T1">на период </text:span><text:soft-page-break/><text:span text:style-name="T1">01.</text:span><text:span text:style-name="T38">0</text:span><text:span text:style-name="T39">7</text:span><text:span text:style-name="T1">.202</text:span><text:span text:style-name="T38">4</text:span><text:span text:style-name="T1">- </text:span><text:span text:style-name="T22">3</text:span><text:span text:style-name="T25">1.12</text:span><text:span text:style-name="T22">.202</text:span><text:span text:style-name="T24">4</text:span>. <text:span text:style-name="T47">)</text:span></text:p>
          </table:table-cell>
          <table:table-cell table:style-name="Table3.B2" office:value-type="string">
            <text:p text:style-name="P42">40</text:p>
          </table:table-cell>
        </table:table-row>
      </table:table>
      <text:p text:style-name="P12"/>
      <text:p text:style-name="P4"/>
      <text:p text:style-name="P11"><text:span text:style-name="T16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6">Укупан број запослених на неодређено време којима је радни однос престао по било ком основу у претходној <text:span text:style-name="T17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5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6">укупно</text:span></text:p>
          </table:table-cell>
          <table:table-cell table:style-name="Table4.B2" office:value-type="string">
            <text:p text:style-name="P49">3</text:p>
          </table:table-cell>
        </table:table-row>
      </table:table>
      <text:p text:style-name="P11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7">Укупан број <text:span text:style-name="T17">ново</text:span>запослених на неодређено време <text:span text:style-name="T17"><text:s/>у претходној кланедарској </text:span><text:s/>години</text:p>
          </table:table-cell>
          <table:table-cell table:style-name="Table5.B1" office:value-type="string">
            <text:p text:style-name="P38"><text:s text:c="13"/><text:span text:style-name="T5">Број</text:span></text:p>
            <text:p text:style-name="P33">7</text:p>
          </table:table-cell>
        </table:table-row>
        <table:table-row>
          <table:table-cell table:style-name="Table5.A2" office:value-type="string">
            <text:p text:style-name="P27">Укупан број <text:span text:style-name="T17">ново</text:span>запослених <text:span text:style-name="T17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7">0</text:p>
          </table:table-cell>
        </table:table-row>
        <table:table-row>
          <table:table-cell table:style-name="Table5.A2" office:value-type="string">
            <text:p text:style-name="P29"><text:s text:c="119"/><text:span text:style-name="T29">укупно</text:span> </text:p>
          </table:table-cell>
          <table:table-cell table:style-name="Table5.B2" office:value-type="string">
            <text:p text:style-name="P49">7</text:p>
          </table:table-cell>
        </table:table-row>
      </table:table>
      <text:p text:style-name="P15"/>
      <text:p text:style-name="P15"/>
      <text:p text:style-name="P14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8">Укупан број <text:span text:style-name="T17">ново</text:span>запослених на неодређено време <text:span text:style-name="T17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5"><text:s text:c="13"/><text:span text:style-name="T5">Број</text:span></text:p>
          </table:table-cell>
        </table:table-row>
        <table:table-row>
          <table:table-cell table:style-name="Table6.A2" office:value-type="string">
            <text:p text:style-name="P30"><text:s text:c="119"/><text:span text:style-name="T29">укупно</text:span></text:p>
          </table:table-cell>
          <table:table-cell table:style-name="Table6.B2" office:value-type="string">
            <text:p text:style-name="P46">0</text:p>
          </table:table-cell>
        </table:table-row>
      </table:table>
      <text:p text:style-name="P16"/>
      <text:p text:style-name="P16"/>
      <text:p text:style-name="P14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8">Укупан број <text:span text:style-name="T17">ново</text:span>запослених на неодређено време <text:span text:style-name="T17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5"><text:s text:c="13"/><text:span text:style-name="T5">Број</text:span></text:p>
          </table:table-cell>
        </table:table-row>
        <table:table-row>
          <table:table-cell table:style-name="Table7.A2" office:value-type="string">
            <text:p text:style-name="P30"><text:s text:c="120"/><text:span text:style-name="T29">Укупно</text:span></text:p>
            <text:p text:style-name="P31">добијена сагласност за запошљавање <text:span text:style-name="T27">1</text:span>(<text:span text:style-name="T46">једног</text:span>) изврши<text:span text:style-name="T37">оца</text:span> на неодређено време <text:s/><text:span text:style-name="T20"><text:s/></text:span><text:span text:style-name="T36">Закључак, акт 51 бр.112-12575/2023 од 26.12.2023.</text:span></text:p>
            <text:p text:style-name="P32"/>
            <text:p text:style-name="P31"/>
          </table:table-cell>
          <table:table-cell table:style-name="Table7.B2" office:value-type="string">
            <text:p text:style-name="P50">1</text:p>
          </table:table-cell>
        </table:table-row>
      </table:table>
      <text:p text:style-name="P16"/>
      <text:p text:style-name="P8"><text:span text:style-name="T11">На основу члана 27 к став 7 Закона о буџетском систему</text:span><text:span text:style-name="T34"> </text:span><text:span text:style-name="T32">("</text:span><text:span text:style-name="T33">Сл.гласникРС</text:span><text:span text:style-name="T32">", </text:span><text:span text:style-name="T33">бр</text:span><text:span text:style-name="T32">. 54/2009, 73/2010, 101/2010, 101/2011, 93/2012, 62/2013, 63/2013 - </text:span><text:span text:style-name="T33">испр</text:span><text:span text:style-name="T32">., 108/2013, 142/2014, 68/2015 – </text:span><text:span text:style-name="T33">др.закон</text:span><text:span text:style-name="T32">, 103/2015, 99/2016, 113/2017, 95/2018, 31/2019, 72/2019 i 149/2020</text:span><text:span text:style-name="T33">)</text:span><text:span text:style-name="T31"> </text:span><text:span text:style-name="T11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2">ин</text:span><text:span text:style-name="T11">тернет страници </text:span><text:a xlink:type="simple" xlink:href="http://www.cistoca.com/" text:style-name="Internet_20_link" text:visited-style-name="Visited_20_Internet_20_Link">www.cistoca.co</text:a><text:span text:style-name="T18">.</text:span><text:span text:style-name="T19">rs</text:span></text:p>
      <text:p text:style-name="P56"/>
      <text:p text:style-name="P16"><text:s text:c="100"/><text:span text:style-name="T10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/text:p>
        <text:p text:style-name="MP2"><text:s text:c="10"/><draw:frame draw:style-name="Mfr1" draw:name="Image1" text:anchor-type="as-char" svg:width="17.574cm" svg:height="3.81cm" draw:z-index="1"><draw:image xlink:href="Pictures/10000201000008B9000001FEA5B6070C4164527F.png" xlink:type="simple" xlink:show="embed" xlink:actuate="onLoad"/></draw:frame> 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4-06-28T13:18:17.927000000</dc:date>
    <meta:editing-cycles>207</meta:editing-cycles>
    <meta:editing-duration>PT6H41M56S</meta:editing-duration>
    <meta:generator>LibreOffice/5.2.0.4$Windows_x86 LibreOffice_project/066b007f5ebcc236395c7d282ba488bca6720265</meta:generator>
    <meta:print-date>2024-01-03T08:48:15.287000000</meta:print-date>
    <meta:document-statistic meta:table-count="7" meta:image-count="1" meta:object-count="0" meta:page-count="2" meta:paragraph-count="81" meta:word-count="358" meta:character-count="3404" meta:non-whitespace-character-count="211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